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387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6.11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43">
            <text:p>43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211">
            <text:p>21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170002:180</text:p>
          </table:table-cell>
          <table:covered-table-cell table:number-columns-repeated="1" table:style-name="default"/>
          <table:table-cell table:style-name="ce33" office:value-type="float" office:value="95.91">
            <text:p>95.91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2.11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170005:227</text:p>
          </table:table-cell>
          <table:covered-table-cell table:number-columns-repeated="1" table:style-name="default"/>
          <table:table-cell table:style-name="ce33" office:value-type="float" office:value="95.91">
            <text:p>95.91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2.11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1:0180001:164</text:p>
          </table:table-cell>
          <table:covered-table-cell table:number-columns-repeated="1" table:style-name="default"/>
          <table:table-cell table:style-name="ce33" office:value-type="float" office:value="95.91">
            <text:p>95.91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2.11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1:0700300:77</text:p>
          </table:table-cell>
          <table:covered-table-cell table:number-columns-repeated="1" table:style-name="default"/>
          <table:table-cell table:style-name="ce33" office:value-type="float" office:value="193831.56">
            <text:p>193831.56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2.11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5:0100136:584</text:p>
          </table:table-cell>
          <table:covered-table-cell table:number-columns-repeated="1" table:style-name="default"/>
          <table:table-cell table:style-name="ce33" office:value-type="float" office:value="275221.73">
            <text:p>275221.73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2.11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5:0100176:399</text:p>
          </table:table-cell>
          <table:covered-table-cell table:number-columns-repeated="1" table:style-name="default"/>
          <table:table-cell table:style-name="ce33" office:value-type="float" office:value="1217834.1">
            <text:p>1217834.1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2.11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7:0100010:1110</text:p>
          </table:table-cell>
          <table:covered-table-cell table:number-columns-repeated="1" table:style-name="default"/>
          <table:table-cell table:style-name="ce33" office:value-type="float" office:value="28707.63">
            <text:p>28707.63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2.11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7:0100012:740</text:p>
          </table:table-cell>
          <table:covered-table-cell table:number-columns-repeated="1" table:style-name="default"/>
          <table:table-cell table:style-name="ce33" office:value-type="float" office:value="182484.08">
            <text:p>182484.08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2.11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5:0200017:139</text:p>
          </table:table-cell>
          <table:covered-table-cell table:number-columns-repeated="1" table:style-name="default"/>
          <table:table-cell table:style-name="ce33" office:value-type="float" office:value="359136">
            <text:p>359136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2.11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5:0800003:177</text:p>
          </table:table-cell>
          <table:covered-table-cell table:number-columns-repeated="1" table:style-name="default"/>
          <table:table-cell table:style-name="ce33" office:value-type="float" office:value="960900">
            <text:p>960900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2.11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5:2300001:114</text:p>
          </table:table-cell>
          <table:covered-table-cell table:number-columns-repeated="1" table:style-name="default"/>
          <table:table-cell table:style-name="ce33" office:value-type="float" office:value="1029000">
            <text:p>1029000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2.11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5:2400011:136</text:p>
          </table:table-cell>
          <table:covered-table-cell table:number-columns-repeated="1" table:style-name="default"/>
          <table:table-cell table:style-name="ce33" office:value-type="float" office:value="313548">
            <text:p>313548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2.11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5:3600007:184</text:p>
          </table:table-cell>
          <table:covered-table-cell table:number-columns-repeated="1" table:style-name="default"/>
          <table:table-cell table:style-name="ce33" office:value-type="float" office:value="412260">
            <text:p>412260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2.11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5:3600007:185</text:p>
          </table:table-cell>
          <table:covered-table-cell table:number-columns-repeated="1" table:style-name="default"/>
          <table:table-cell table:style-name="ce33" office:value-type="float" office:value="687100">
            <text:p>687100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2.11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5:5700003:2</text:p>
          </table:table-cell>
          <table:covered-table-cell table:number-columns-repeated="1" table:style-name="default"/>
          <table:table-cell table:style-name="ce33" office:value-type="float" office:value="494100">
            <text:p>494100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2.11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5:5800002:240</text:p>
          </table:table-cell>
          <table:covered-table-cell table:number-columns-repeated="1" table:style-name="default"/>
          <table:table-cell table:style-name="ce33" office:value-type="float" office:value="407950">
            <text:p>407950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2.11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6:0102023:375</text:p>
          </table:table-cell>
          <table:covered-table-cell table:number-columns-repeated="1" table:style-name="default"/>
          <table:table-cell table:style-name="ce33" office:value-type="float" office:value="614259.72">
            <text:p>614259.72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2.11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6:2001027:1</text:p>
          </table:table-cell>
          <table:covered-table-cell table:number-columns-repeated="1" table:style-name="default"/>
          <table:table-cell table:style-name="ce33" office:value-type="float" office:value="1185231.9">
            <text:p>1185231.9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2.11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6:2601029:8</text:p>
          </table:table-cell>
          <table:covered-table-cell table:number-columns-repeated="1" table:style-name="default"/>
          <table:table-cell table:style-name="ce33" office:value-type="float" office:value="459835.26">
            <text:p>459835.26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2.11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3901004:317</text:p>
          </table:table-cell>
          <table:covered-table-cell table:number-columns-repeated="1" table:style-name="default"/>
          <table:table-cell table:style-name="ce33" office:value-type="float" office:value="479528.06">
            <text:p>479528.06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2.11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4801038:182</text:p>
          </table:table-cell>
          <table:covered-table-cell table:number-columns-repeated="1" table:style-name="default"/>
          <table:table-cell table:style-name="ce33" office:value-type="float" office:value="382010.91">
            <text:p>382010.91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2.11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7:5500004:331</text:p>
          </table:table-cell>
          <table:covered-table-cell table:number-columns-repeated="1" table:style-name="default"/>
          <table:table-cell table:style-name="ce33" office:value-type="float" office:value="384252.92">
            <text:p>384252.92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2.11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8:3600001:365</text:p>
          </table:table-cell>
          <table:covered-table-cell table:number-columns-repeated="1" table:style-name="default"/>
          <table:table-cell table:style-name="ce33" office:value-type="float" office:value="271252">
            <text:p>271252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2.11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9:2600001:203</text:p>
          </table:table-cell>
          <table:covered-table-cell table:number-columns-repeated="1" table:style-name="default"/>
          <table:table-cell table:style-name="ce33" office:value-type="float" office:value="59306">
            <text:p>59306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2.11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9:2600002:155</text:p>
          </table:table-cell>
          <table:covered-table-cell table:number-columns-repeated="1" table:style-name="default"/>
          <table:table-cell table:style-name="ce33" office:value-type="float" office:value="456200">
            <text:p>456200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2.11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9:3600002:203</text:p>
          </table:table-cell>
          <table:covered-table-cell table:number-columns-repeated="1" table:style-name="default"/>
          <table:table-cell table:style-name="ce33" office:value-type="float" office:value="236674">
            <text:p>236674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2.11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21:0000000:5045</text:p>
          </table:table-cell>
          <table:covered-table-cell table:number-columns-repeated="1" table:style-name="default"/>
          <table:table-cell table:style-name="ce33" office:value-type="float" office:value="66333.6">
            <text:p>66333.6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2.11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21:8100004:291</text:p>
          </table:table-cell>
          <table:covered-table-cell table:number-columns-repeated="1" table:style-name="default"/>
          <table:table-cell table:style-name="ce33" office:value-type="float" office:value="509393.8">
            <text:p>509393.8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2.11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25:0100033:139</text:p>
          </table:table-cell>
          <table:covered-table-cell table:number-columns-repeated="1" table:style-name="default"/>
          <table:table-cell table:style-name="ce33" office:value-type="float" office:value="28826191.11">
            <text:p>28826191.11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2.11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25:0100033:721</text:p>
          </table:table-cell>
          <table:covered-table-cell table:number-columns-repeated="1" table:style-name="default"/>
          <table:table-cell table:style-name="ce33" office:value-type="float" office:value="590301.1">
            <text:p>590301.1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2.11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25:6600001:8</text:p>
          </table:table-cell>
          <table:covered-table-cell table:number-columns-repeated="1" table:style-name="default"/>
          <table:table-cell table:style-name="ce33" office:value-type="float" office:value="739747.98">
            <text:p>739747.98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2.11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25:6600007:744</text:p>
          </table:table-cell>
          <table:covered-table-cell table:number-columns-repeated="1" table:style-name="default"/>
          <table:table-cell table:style-name="ce33" office:value-type="float" office:value="2037667.2">
            <text:p>2037667.2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2.11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25:6945026:17832</text:p>
          </table:table-cell>
          <table:covered-table-cell table:number-columns-repeated="1" table:style-name="default"/>
          <table:table-cell table:style-name="ce33" office:value-type="float" office:value="199492.05">
            <text:p>199492.05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2.11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6:1700001:249</text:p>
          </table:table-cell>
          <table:covered-table-cell table:number-columns-repeated="1" table:style-name="default"/>
          <table:table-cell table:style-name="ce33" office:value-type="float" office:value="342694">
            <text:p>342694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2.11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6:3700006:162</text:p>
          </table:table-cell>
          <table:covered-table-cell table:number-columns-repeated="1" table:style-name="default"/>
          <table:table-cell table:style-name="ce33" office:value-type="float" office:value="189850">
            <text:p>189850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2.11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6:3700006:163</text:p>
          </table:table-cell>
          <table:covered-table-cell table:number-columns-repeated="1" table:style-name="default"/>
          <table:table-cell table:style-name="ce33" office:value-type="float" office:value="189850">
            <text:p>189850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2.11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6:3700006:164</text:p>
          </table:table-cell>
          <table:covered-table-cell table:number-columns-repeated="1" table:style-name="default"/>
          <table:table-cell table:style-name="ce33" office:value-type="float" office:value="189850">
            <text:p>189850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2.11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30:3900001:140</text:p>
          </table:table-cell>
          <table:covered-table-cell table:number-columns-repeated="1" table:style-name="default"/>
          <table:table-cell table:style-name="ce33" office:value-type="float" office:value="45.8">
            <text:p>45.8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2.11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31:0000000:3897</text:p>
          </table:table-cell>
          <table:covered-table-cell table:number-columns-repeated="1" table:style-name="default"/>
          <table:table-cell table:style-name="ce33" office:value-type="float" office:value="49606824.96">
            <text:p>49606824.96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2.11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34:0106040:488</text:p>
          </table:table-cell>
          <table:covered-table-cell table:number-columns-repeated="1" table:style-name="default"/>
          <table:table-cell table:style-name="ce33" office:value-type="float" office:value="53418.24">
            <text:p>53418.24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2.11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34:0602001:67413</text:p>
          </table:table-cell>
          <table:covered-table-cell table:number-columns-repeated="1" table:style-name="default"/>
          <table:table-cell table:style-name="ce33" office:value-type="float" office:value="4321160.19">
            <text:p>4321160.19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2.11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34:0602001:67414</text:p>
          </table:table-cell>
          <table:covered-table-cell table:number-columns-repeated="1" table:style-name="default"/>
          <table:table-cell table:style-name="ce33" office:value-type="float" office:value="464848285.56">
            <text:p>464848285.56</text:p>
          </table:table-cell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12.11.2021</text:p>
          </table:table-cell>
        </table:table-row>
        <table:table-row>
          <table:table-cell table:style-name="ce34" office:value-type="float" office:value="43">
            <text:p>43</text:p>
          </table:table-cell>
          <table:table-cell table:style-name="ce30" table:number-columns-spanned="2" table:number-rows-spanned="1" office:value-type="string">
            <text:p>36:34:0602001:67415</text:p>
          </table:table-cell>
          <table:covered-table-cell table:number-columns-repeated="1" table:style-name="default"/>
          <table:table-cell table:style-name="ce35" office:value-type="float" office:value="144407467.67">
            <text:p>144407467.67</text:p>
          </table:table-cell>
          <table:table-cell table:style-name="ce30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30" office:value-type="string">
            <text:p>12.11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51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010021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05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2:260000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2:3600020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3:2200001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6:0100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6:0100003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6:0100003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6:0100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6:010000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6:0100003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6:010000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6:0100003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6:0100003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6:0100003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6:0100003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6:0100006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6:010000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6:010000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6:010000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6:010000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6:010000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6:010000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6:0100006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6:0100006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6:0100006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6:010000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6:0100008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6:0100008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6:0100008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6:010000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6:010000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6:0100008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6:0100008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6:0100008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6:0100008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6:0300005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6:0300009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6:1300003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7:010001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7:460000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8:170002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9:290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10:010032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10:180001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11:0000000:14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11:1300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11:130000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11:130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11:130000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11:1300002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11:1300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11:130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11:130000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11:1300006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11:1300006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1:1300007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1:1300007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1:130000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1:130000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11:130000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1:130001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1:130001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1:130001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1:130001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1:130001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3:3100015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4:001030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4:0012501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4:0014801:1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4:0014801:14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4:0014801:14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4:001580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4:0120008:5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4:0780020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5:0100048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5:010004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5:130002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5:280002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5:5800002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6:0101018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6:010101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6:0102013:7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6:0102024:3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6:0901018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6:0901018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6:0901018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6:0901018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6:0901018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16:090101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16:090101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6:090101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16:090101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16:090101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6:090101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6:090101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6:090102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6:1301010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6:2101001:1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6:2101001:13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6:5001019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6:5400001:14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6:5500001:4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6:5500001:4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6:5500001:4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6:5500001:4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6:5500001:4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6:5500001:8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7:0000000:57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7:010002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7:0100022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7:550000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8:5000001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9:6100001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20:0100013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21:1800003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21:220001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21:580000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22:030001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22:0400002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23:0200006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23:020000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23:020000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23:020000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23:0200006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23:020000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23:0200006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23:0200006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23:0200006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23:060000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23:060000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23:0600003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23:060000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23:060000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23:060000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23:0600003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23:0600003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23:0600003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23:0600003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23:0600003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23:0600003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23:0600003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23:0600003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23:0600003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23:0600003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23:0600003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23:0600003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23:0600003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23:0600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24:4000009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24:400001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25:0100038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25:6945016:8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25:6945026:5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25:6945031:7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25:6945031:7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26:010000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27:001170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27:00118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27:001230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28:1300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28:360000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28:670001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29:050000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31:010001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31:0600002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31:070000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31:2000002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33:0003001:1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34:0000000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34:0000000:433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34:0000000:436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34:0000000:436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34:0000000:524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34:0103027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34:0103027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34:010412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34:0106053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34:020301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34:0203015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34:0203015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34:0205006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34:0205006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34:0205006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34:0205006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34:020500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34:020700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34:020700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34:020700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34:0207009:1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34:0207009:19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34:02070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34:0207009:5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34:0209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34:0209014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34:0209014:23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34:0209014:23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34:0209014:23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34:0209014:23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34:020901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34:0209014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34:0209014:9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34:0211001:8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34:0344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34:0501028:3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34:050405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34:050701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34:051500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34:0515028:4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211">
            <text:p>211</text:p>
          </table:table-cell>
          <table:table-cell table:style-name="ce30" table:number-columns-spanned="3" table:number-rows-spanned="1" office:value-type="string">
            <text:p>36:34:0603016:3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6.11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